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9испр</text:p>
          </table:table-cell>
          <table:table-cell table:number-columns-repeated="4" table:style-name="ce10"/>
          <table:table-cell office:value-type="string" table:style-name="ce1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26</text:p>
          </table:table-cell>
          <table:covered-table-cell/>
          <table:table-cell office:value-type="float" office:value="202967232" table:style-name="ce20">
            <text:p>202967232,00</text:p>
          </table:table-cell>
          <table:table-cell office:value-type="string" table:number-columns-spanned="2" table:number-rows-spanned="1" table:style-name="ce2">
            <text:p>10.06.2025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EB72BBDF001A70F01E73DB50B6A468143B75F899D1616B171DC81B0C59B597B91527229432086B00DA3CBD672F37CBA0D0DF05D714F1233C7C8373877D80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7-17T11:48:35Z</meta:creation-date>
    <dc:date>2025-07-17T11:48:36Z</dc:date>
  </office:meta>
</office:document-meta>
</file>